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6400000085A2D4E9A3626DEE52.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Droid Sans Mono" svg:font-family="'Droid Sans Mono'" style:font-family-generic="modern"/>
    <style:font-face style:name="WenQuanYi Micro Hei" svg:font-family="'WenQuanYi Micro Hei', 'MS Gothic'" style:font-family-generic="modern"/>
    <style:font-face style:name="Lohit Hindi" svg:font-family="'Lohit Hindi'" style:font-pitch="variable"/>
    <style:font-face style:name="Microsoft YaHei" svg:font-family="'Microsoft YaHei'"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Lucida Sans1" svg:font-family="'Lucida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color="#000000" style:font-size-complex="10pt"/>
    </style:style>
    <style:style style:name="P2" style:family="paragraph" style:parent-style-name="Standard">
      <style:paragraph-properties fo:line-height="100%" fo:orphans="0" fo:widows="0"/>
      <style:text-properties fo:color="#000000" style:font-size-complex="10pt"/>
    </style:style>
    <style:style style:name="P3" style:family="paragraph" style:parent-style-name="Standard">
      <style:paragraph-properties fo:orphans="0" fo:widows="0"/>
      <style:text-properties fo:color="#000000" style:font-size-complex="10pt"/>
    </style:style>
    <style:style style:name="P4" style:family="paragraph" style:parent-style-name="Standard">
      <style:paragraph-properties fo:line-height="100%" fo:orphans="0" fo:widows="0"/>
      <style:text-properties fo:color="#000000" fo:font-size="8pt" style:font-size-asian="8pt" style:font-size-complex="8pt"/>
    </style:style>
    <style:style style:name="P5" style:family="paragraph" style:parent-style-name="Standard">
      <style:text-properties style:font-size-complex="10pt"/>
    </style:style>
    <style:style style:name="P6" style:family="paragraph" style:parent-style-name="Standard">
      <style:paragraph-properties fo:margin-left="2.858cm" fo:margin-right="0cm" fo:line-height="100%" fo:text-indent="0cm" style:auto-text-indent="false"/>
      <style:text-properties fo:font-size="10pt" style:font-size-asian="10pt" style:font-size-complex="10pt"/>
    </style:style>
    <style:style style:name="P7" style:family="paragraph" style:parent-style-name="Standard">
      <style:paragraph-properties fo:margin-left="3.747cm" fo:margin-right="0cm" fo:line-height="100%" fo:text-indent="0cm" style:auto-text-indent="false"/>
      <style:text-properties fo:font-size="9pt" style:font-size-asian="9pt" style:font-size-complex="9pt"/>
    </style:style>
    <style:style style:name="P8" style:family="paragraph" style:parent-style-name="Standard">
      <style:paragraph-properties fo:margin-left="3.747cm" fo:margin-right="0cm" fo:line-height="100%" fo:text-indent="0cm" style:auto-text-indent="false"/>
      <style:text-properties fo:font-size="6pt" style:font-size-asian="6pt" style:font-size-complex="6pt"/>
    </style:style>
    <style:style style:name="P9" style:family="paragraph" style:parent-style-name="Header" style:master-page-name="Standard">
      <style:paragraph-properties fo:margin-left="2.54cm" fo:margin-right="0cm" fo:line-height="100%" fo:text-indent="0cm" style:auto-text-indent="false" style:page-number="auto">
        <style:tab-stops>
          <style:tab-stop style:position="0.318cm"/>
          <style:tab-stop style:position="8.001cm" style:type="center"/>
          <style:tab-stop style:position="12.065cm"/>
          <style:tab-stop style:position="16.002cm" style:type="right"/>
        </style:tab-stops>
      </style:paragraph-properties>
      <style:text-properties fo:font-size="11pt" fo:font-weight="bold" style:font-size-asian="11pt" style:font-weight-asian="bold" style:font-size-complex="11pt"/>
    </style:style>
    <style:style style:name="P10" style:family="paragraph" style:parent-style-name="Header">
      <style:paragraph-properties fo:margin-left="3.747cm" fo:margin-right="0cm" fo:line-height="100%" fo:text-indent="0cm" style:auto-text-indent="false"/>
    </style:style>
    <style:style style:name="P11" style:family="paragraph" style:parent-style-name="Header">
      <style:paragraph-properties fo:margin-left="3.747cm" fo:margin-right="0cm" fo:line-height="100%" fo:text-indent="0cm" style:auto-text-indent="false"/>
      <style:text-properties fo:font-size="9pt" style:font-size-asian="9pt" style:font-size-complex="9pt"/>
    </style:style>
    <style:style style:name="P12" style:family="paragraph" style:parent-style-name="Header">
      <style:paragraph-properties fo:padding-left="0cm" fo:padding-right="0cm" fo:padding-top="0cm" fo:padding-bottom="0.035cm" fo:border-left="none" fo:border-right="none" fo:border-top="none" fo:border-bottom="0.74pt solid #000000"/>
      <style:text-properties fo:font-size="10pt" fo:language="fr" fo:country="FR" style:font-size-asian="10pt" style:font-size-complex="10pt"/>
    </style:style>
    <style:style style:name="P13" style:family="paragraph" style:parent-style-name="Footer">
      <style:paragraph-properties fo:text-align="center" style:justify-single-word="false"/>
    </style:style>
    <style:style style:name="T1" style:family="text">
      <style:text-properties fo:font-size="9pt" style:font-size-asian="9pt" style:font-size-complex="9pt"/>
    </style:style>
    <style:style style:name="T2" style:family="text">
      <style:text-properties fo:font-size="9pt" fo:language="fr" fo:country="FR" style:font-size-asian="9pt" style:font-size-complex="9pt"/>
    </style:style>
    <style:style style:name="T3" style:family="text">
      <style:text-properties fo:color="#000000" fo:font-size="9pt" style:font-size-asian="9pt" style:font-size-complex="9pt"/>
    </style:style>
    <style:style style:name="T4" style:family="text">
      <style:text-properties fo:color="#000000" fo:font-size="9pt" fo:language="fr" fo:country="FR" style:font-size-asian="9pt" style:font-size-complex="9pt"/>
    </style:style>
    <style:style style:name="T5" style:family="text">
      <style:text-properties fo:font-size="10pt" fo:language="fr" fo:country="FR" style:font-size-asian="10pt"/>
    </style:style>
    <style:style style:name="T6" style:family="text">
      <style:text-properties fo:font-size="8pt" style:font-size-asian="8pt"/>
    </style:style>
    <style:style style:name="T7" style:family="text"/>
    <style:style style:name="fr1" style:family="graphic" style:parent-style-name="Frame">
      <style:graphic-properties style:wrap="dynamic" style:number-wrapped-paragraphs="no-limit" style:vertical-pos="from-top" style:vertical-rel="paragraph" style:horizontal-pos="center" style:horizontal-rel="page-content" fo:padding="0.005cm" fo:border="none"/>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005cm, -0.005cm, -0.005cm, -0.005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draw:frame draw:style-name="fr2" draw:name="Immagine1" text:anchor-type="char" svg:x="0.106cm" svg:y="0.039cm" svg:width="2.379cm" svg:height="3.154cm" draw:z-index="2"><draw:image xlink:href="Pictures/100000000000006400000085A2D4E9A3626DEE52.png" xlink:type="simple" xlink:show="embed" xlink:actuate="onLoad" loext:mime-type="image/png"/></draw:frame>(nuovo)Partito comunista italiano</text:p>
      <text:p text:style-name="P6">Comitato Centrale</text:p>
      <text:p text:style-name="P7">Sito: http://www.nuovopci.it </text:p>
      <text:p text:style-name="P10"><text:span text:style-name="T1">e.mail: </text:span><text:span text:style-name="T3">nuovopci@riseup.net</text:span></text:p>
      <text:p text:style-name="P8"/>
      <text:p text:style-name="P6">Delegazione:</text:p>
      <text:p text:style-name="P11">BP3 4, rue Lénine 93451 L'Île St Denis (Francia)</text:p>
      <text:p text:style-name="P10"><text:span text:style-name="T2">e.mail: </text:span><text:span text:style-name="T4">delegazione.npci@riseup.net</text:span></text:p>
      <text:p text:style-name="P12"/>
      <text:p text:style-name="P2">9 novembre 2019</text:p>
      <text:p text:style-name="P2">P.CARC-PCI - Iniziativa Radici del futuro - Galleria Principe di Napoli</text:p>
      <text:p text:style-name="P4"/>
      <text:p text:style-name="P3">Cari compagni,</text:p>
      <text:p text:style-name="P3">anzitutto ringrazio i compagni del P.CARC che hanno accettato di far giungere il saluto del (nuovo)PCI all'iniziativa di oggi. Salutiamo in modo particolare il fatto che l’iniziativa è promossa congiuntamente dal Partito dei CARC e dal Partito Comunista Italiano. Per porre termine al catastrofico corso delle cose che la borghesia imperialista impone alle masse popolari del nostro paese è molto importante che i comunisti si uniscano. È altrettanto importante che si uniscano sulla base delle lezioni che ci vengono dall’esperienza del “primo assalto al cielo” condotto all’insegna dell’Internazionale Comunista in tutto il mondo e in particolare nel nostro paese. Dobbiamo imparare dai successi e anche dalla sconfitta dei comunisti che ci hanno preceduto, i comunisti che sospinti dall’Internazionale Comunista nel 1921 diedero vita al primo partito comunista. Essi lottarono eroicamente contro il fascismo e con la gloriosa Resistenza degli anni 1943-45 ne vennero a capo e diventarono un partito grande e forte. Però non sono riusciti a instaurare il socialismo. È quello che è avvenuto anche negli altri paesi imperialisti. Noi dobbiamo imparare dalla loro esperienza. Essa a chi la studia permette di capire la forma che i comunisti devono dare alla rivoluzione socialista per portarla alla vittoria, all’instaurazione del socialismo. Oggi in Italia la questione della forma che bisogna dare alla rivoluzione socialista nei paesi imperialisti in generale e in Italia in particolare perché porti all’instaurazione del socialismo, è ancora una questione senza risposta per molti compagni che pure sinceramente aspirano al comunismo. </text:p>
      <text:p text:style-name="P1">Chi dei comunisti che operano nel nostro paese ha dato e dà una risposta chiara e netta alla domanda di perché il vecchio PCI, che lottando eroicamente contro il fascismo sotto la direzione dell’Internazionale Comunista di Lenin e di Stalin era diventato grande e forte, non ha instaurato il socialismo in Italia, ha mostrato di essere impotente come nel Biennio Rosso lo era stato il vecchio PSI ? Come contano di arrivare a instaurare il socialismo?</text:p>
      <text:p text:style-name="P1">La lotta condotta nel Biennio Rosso, come più tardi nella Resistenza e poi negli anni ’70 dei Consigli di Fabbrica e delle Brigate Rosse, mostra chiaramente a chi ne studia l’esperienza positiva e il fallimento, come ce lo mostra anche l’esperienza dei partiti comunisti che hanno cercato di fare la rivoluzione socialista negli altri paesi imperialisti, che è sbagliato <text:s/></text:p>
      <text:p text:style-name="P5">1. sia concepire la rivoluzione socialista come un evento che scoppia, come una rivolta generale di masse <text:s/>mobilitate dall’opera di vari organismi politici tra cui il partito comunista, sindacali e d’altro genere, un evento di cui il partito comunista, l’organismo dotato di una comprensione più avanzata delle condizioni, forme e risultati della lotta di classe, approfitta per prendere il potere, instaurare il proprio governo e la connessa pubblica amministrazione che soppiantano quelli borghesi,</text:p>
      <text:p text:style-name="P5">2. sia concepire la rivoluzione socialista come un’insurrezione decisa dal partito comunista che dispone di forze rivoluzionarie, militari e affini, operanti ai suoi ordini e che conta di trascinare grazie all’azione di esse le masse e di instaurare un suo governo e la connessa amministrazione pubblica che rimpiazzano quelli borghesi. </text:p>
      <text:p text:style-name="P5">Alla rivoluzione socialista, per portarla alla vittoria, i comunisti devono dare la forma conforme alla sua natura, la forma di una guerra popolare rivoluzionaria di lunga durata promossa dal partito comunista, non importa quanto grande esso è all’inizio della sua opera. L’importante è che esso si basi sulla scienza delle attività con le quali gli uomini fanno la <text:soft-page-break/>storia, la concezione comunista del mondo che oggi è il marxismo-leninismo-maoismo e che aggreghi attorno a sé le forze rivoluzionarie che via via forma tra le masse popolari rafforzando la resistenza che esse spontaneamente oppongono al corso delle cose. Il partito deve formare a diventare dirigenti e promotori della rivoluzione tutti quelli che via via diventano disposti ad impararlo. Deve impegnare tutte le forze di cui via via dispone per rafforzare la resistenza che le masse popolari oppongono alla borghesia, a partire dai proletari avanzati aggregati nelle aziende capitaliste e pubbliche: deve spingerli a organizzarsi per difendere il loro posto di lavoro e i loro diritti prevenendo l’iniziativa del padrone, a estendere l’influenza dei loro organismi sul resto delle masse popolari fuori dalle aziende, a coordinarsi con gli organismi che in altre aziende e località svolgono la stessa funzione, ad assumere il ruolo di nuove autorità pubbliche che dirigono la resistenza delle masse popolari non ancora organizzate e contendono il terreno alle autorità borghesi e ai capitalisti e contemporaneamente infiltrano e indeboliscono il sistema politico borghese fino a diventare abbastanza forti da costituire il governo del paese e creare una propria pubblica amministrazione. </text:p>
      <text:p text:style-name="P5">Questa è a grandi linee la forma che dobbiamo dare alla rivoluzione socialista perché arrivi a instaurare il socialismo. Quelli che si accontentano di diventare grandi e forti organizzando lotte rivendicative e proteste e partecipando alle procedure e istituzioni della democrazia borghese, in attesa che la rivoluzione scoppi, sono impotenti a instaurare il socialismo anche quando per un concorso di circostanze la ribellione delle masse popolari si estende su larga scala. </text:p>
      <text:p text:style-name="P1">Noi chiediamo a ogni compagno di impegnarsi a ricavare dallo studio della lotta condotta sotto la direzione dell’Internazionale Comunista, come più in generale dallo studio dell’esperienza della prima ondata della rivoluzione socialista (1917-1976), lezioni su come condurre alla vittoria la rivoluzione socialista, perché instaurare il socialismo è la sola via per mettere fine al corso catastrofico delle cose. </text:p>
      <text:p text:style-name="P1">E questo è il compito di noi comunisti. </text:p>
      <text:p text:style-name="P1">In questo spirito auguro pieno successo al dibattito!</text:p>
      <text:p text:style-name="P1">Avanti compagni! Possiamo vincere! Vinceremo!</text:p>
      <text:p text:style-name="P3">Compagno Ulisse, segretario generale del Comitato Centrale del (nuovo)PCI</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Droid Sans Mono" svg:font-family="'Droid Sans Mono'" style:font-family-generic="modern"/>
    <style:font-face style:name="WenQuanYi Micro Hei" svg:font-family="'WenQuanYi Micro Hei', 'MS Gothic'" style:font-family-generic="modern"/>
    <style:font-face style:name="Lohit Hindi" svg:font-family="'Lohit Hindi'" style:font-pitch="variable"/>
    <style:font-face style:name="Microsoft YaHei" svg:font-family="'Microsoft YaHei'"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Lucida Sans1" svg:font-family="'Lucida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2" fo:widows="2" fo:hyphenation-ladder-count="no-limi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Lucida Sans1"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Heading_20_2" style:display-name="Heading 2" style:family="paragraph" style:parent-style-name="Standard" style:next-style-name="Text_20_body" style:default-outline-level="2" style:class="text">
      <style:paragraph-properties fo:margin-top="0.494cm" fo:margin-bottom="0.494cm" loext:contextual-spacing="false" fo:line-height="100%" fo:text-align="start" style:justify-single-word="false"/>
      <style:text-properties fo:font-size="18pt" fo:language="fr" fo:country="FR" fo:font-weight="bold" style:font-size-asian="18pt" style:font-weight-asian="bold" style:font-size-complex="18pt" style:font-weight-complex="bold"/>
    </style:style>
    <style:style style:name="Titolo1"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Intestazion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style style:name="List_20_Paragraph" style:display-name="List Paragraph" style:family="paragraph" style:parent-style-name="Standard">
      <style:paragraph-properties fo:margin-left="1.27cm" fo:margin-right="0cm" fo:line-height="100%" fo:text-align="start" style:justify-single-word="false" fo:text-indent="0cm" style:auto-text-indent="false"/>
      <style:text-properties fo:font-size="12pt" style:font-size-asian="12pt"/>
    </style:style>
    <style:style style:name="yiv1012003395msonormal" style:family="paragraph" style:parent-style-name="Standard">
      <style:paragraph-properties fo:margin-top="0.494cm" fo:margin-bottom="0.494cm" loext:contextual-spacing="false" fo:line-height="100%" fo:text-align="start" style:justify-single-word="false"/>
      <style:text-properties fo:font-size="12pt" fo:language="fr" fo:country="FR" style:font-size-asian="12pt"/>
    </style:style>
    <style:style style:name="bodytext" style:family="paragraph" style:parent-style-name="Standard">
      <style:paragraph-properties fo:margin-top="0.494cm" fo:margin-bottom="0.494cm" loext:contextual-spacing="false" fo:line-height="100%" fo:text-align="start" style:justify-single-word="false"/>
      <style:text-properties fo:font-size="12pt" fo:language="fr" fo:country="FR" style:font-size-asian="12pt"/>
    </style:style>
    <style:style style:name="Testo_20_commento1" style:display-name="Testo commento1" style:family="paragraph" style:parent-style-name="Standard">
      <style:text-properties style:font-size-complex="10pt"/>
    </style:style>
    <style:style style:name="Soggetto_20_commento" style:display-name="Soggetto commento" style:family="paragraph" style:parent-style-name="Testo_20_commento1" style:next-style-name="Testo_20_commento1">
      <style:text-properties fo:font-weight="bold" style:font-weight-asian="bold" style:font-weight-complex="bold"/>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aa_20_paragrafo_20_normale" style:display-name="aaa paragrafo normale" style:family="paragraph" style:parent-style-name="Standard">
      <style:paragraph-properties fo:margin-top="0.049cm" fo:margin-bottom="0cm" loext:contextual-spacing="false" fo:orphans="0" fo:widows="0" fo:hyphenation-ladder-count="no-limit" style:text-autospace="none"/>
      <style:text-properties style:font-size-complex="10pt" fo:hyphenate="false" fo:hyphenation-remain-char-count="2" fo:hyphenation-push-char-count="2"/>
    </style:style>
    <style:style style:name="Preformatted_20_Text" style:display-name="Preformatted Text" style:family="paragraph" style:parent-style-name="Standard" style:class="html">
      <style:paragraph-properties fo:line-height="100%" fo:text-align="start" style:justify-single-word="false" fo:orphans="0" fo:widows="0"/>
      <style:text-properties style:font-name="Droid Sans Mono" fo:font-family="'Droid Sans Mono'" style:font-family-generic="modern" style:font-name-asian="WenQuanYi Micro Hei" style:font-family-asian="'WenQuanYi Micro Hei', 'MS Gothic'" style:font-family-generic-asian="modern" style:font-name-complex="Lohit Hindi" style:font-family-complex="'Lohit Hindi'" style:font-pitch-complex="variable" style:font-size-complex="10pt" style:language-complex="hi" style:country-complex="IN"/>
    </style:style>
    <style:style style:name="western" style:family="paragraph" style:parent-style-name="Standard">
      <style:paragraph-properties fo:margin-top="0.494cm" fo:margin-bottom="0.494cm" loext:contextual-spacing="false" fo:line-height="100%" fo:text-align="start" style:justify-single-word="false" fo:hyphenation-ladder-count="no-limit"/>
      <style:text-properties fo:font-size="12pt" fo:language="fr" fo:country="FR" style:font-size-asian="12pt" fo:hyphenate="true" fo:hyphenation-remain-char-count="2" fo:hyphenation-push-char-count="2"/>
    </style:style>
    <style:style style:name="Normal1" style:family="paragraph">
      <style:paragraph-properties fo:orphans="0" fo:widows="0" fo:hyphenation-ladder-count="no-limit" style:vertical-align="baseline"/>
      <style:text-properties fo:color="#00000a" style:font-name="Liberation Serif1" fo:font-family="'Liberation Serif', '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ar" style:country-complex="SA" fo:hyphenate="false" fo:hyphenation-remain-char-count="2" fo:hyphenation-push-char-count="2"/>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 style:display-name="Car. predefinito paragrafo" style:family="text"/>
    <style:style style:name="Car._20_predefinito_20_paragrafo2" style:display-name="Car. predefinito paragrafo2" style:family="text"/>
    <style:style style:name="WW8Num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1" style:display-name="Car. predefinito paragrafo1" style:family="text"/>
    <style:style style:name="Page_20_Number" style:display-name="Page Number" style:family="text" style:parent-style-name="Car._20_predefinito_20_paragrafo1"/>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apple-converted-space" style:family="text" style:parent-style-name="Car._20_predefinito_20_paragrafo1"/>
    <style:style style:name="yui_5f_3_5f_7_5f_2_5f_18_5f_1365406924560_5f_121" style:display-name="yui_3_7_2_18_1365406924560_121" style:family="text" style:parent-style-name="Car._20_predefinito_20_paragrafo1"/>
    <style:style style:name="news-single-signature" style:family="text" style:parent-style-name="Car._20_predefinito_20_paragrafo1"/>
    <style:style style:name="Rimando_20_commento1" style:display-name="Rimando commento1" style:family="text">
      <style:text-properties fo:font-size="8pt" style:font-size-asian="8pt" style:font-size-complex="8pt"/>
    </style:style>
    <style:style style:name="uficommentbody" style:family="text" style:parent-style-name="Car._20_predefinito_20_paragrafo1"/>
    <style:style style:name="aaa_20_paragrafo_20_normale_20_Carattere" style:display-name="aaa paragrafo normale Carattere" style:family="text">
      <style:text-properties fo:language="it" fo:country="IT" style:language-complex="ar" style:country-complex="SA"/>
    </style:style>
    <style:style style:name="Intestazione_20_Carattere" style:display-name="Intestazione Carattere" style:family="text">
      <style:text-properties fo:language="it" fo:country="IT" style:language-asian="zh" style:country-asian="CN"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padding="0.005cm" fo:border="none"/>
    </style:style>
    <style:page-layout style:name="Mpm1">
      <style:page-layout-properties fo:page-width="21.001cm" fo:page-height="29.7cm" style:num-format="1" style:print-orientation="portrait" fo:margin-top="2cm" fo:margin-bottom="1.251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cm" fo:margin-top="0.651cm" style:dynamic-spacing="true"/>
      </style:footer-style>
    </style:page-layout>
  </office:automatic-styles>
  <office:master-styles>
    <style:master-page style:name="Standard" style:page-layout-name="Mpm1">
      <style:footer>
        <text:p text:style-name="MP1"><draw:frame draw:style-name="Mfr1" draw:name="Cornice1" text:anchor-type="char" svg:y="0.002cm" svg:width="0.173cm" svg:height="0.402cm" draw:z-index="1"><draw:text-box><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n)PCI</meta:initial-creator>
    <meta:creation-date>2014-08-10T19:55:00</meta:creation-date>
    <dc:date>2019-11-10T13:42:45.086000000</dc:date>
    <meta:print-date>1995-11-21T17:41:00</meta:print-date>
    <meta:editing-cycles>11</meta:editing-cycles>
    <meta:editing-duration>PT1H3M36S</meta:editing-duration>
    <meta:generator>LibreOffice/6.2.5.2$Windows_x86 LibreOffice_project/1ec314fa52f458adc18c4f025c545a4e8b22c159</meta:generator>
    <dc:title>P.CARC-PCI - Iniziativa Radici del futuro - Galleria Principe di Napoli - 9 novembre 2019</dc:title>
    <meta:document-statistic meta:table-count="0" meta:image-count="1" meta:object-count="0" meta:page-count="2" meta:paragraph-count="23" meta:word-count="950" meta:character-count="6356" meta:non-whitespace-character-count="5419"/>
  </office:meta>
</office:document-meta>
</file>